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12 in Uitgeest het bouwen van een berging, verzenddatum 9 februari 2022 (Z056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Geesterweg 12 in Uitgeest het bouwen van een berging, verzenddatum 9 februari 2022 (Z05684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53</meta:user-defined>
    <meta:user-defined meta:name="OVERHEIDop.GmbID/DC.identifier">gmb-2022-79353</meta:user-defined>
    <meta:user-defined meta:name="OVERHEIDop.versieInformatie"/>
  </office:meta>
</office:document-meta>
</file>