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vangen en verhogen dak, bouwen twee dakkapellen voorzijde, vervangen dakkapel achterzijde en gevelwijzigingen J.J. Allanstraat 339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2014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35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5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vangen en verhogen dak, bouwen twee dakkapellen voorzijde, vervangen dakkapel achterzijde en gevelwijzigingen J.J. Allanstraat 339 Westzaa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52</meta:user-defined>
    <meta:user-defined meta:name="OVERHEIDop.GmbID/DC.identifier">gmb-2022-79352</meta:user-defined>
    <meta:user-defined meta:name="OVERHEIDop.versieInformatie"/>
  </office:meta>
</office:document-meta>
</file>