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Cafetaria 1-2-3 - Heidevenstraat 229 6533 TP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1-2022</text:p>
            <text:p text:style-name="common-al">
            <text:span text:style-name="nadrukvet">Omschrijving: </text:span>Exploitatievergunning droge horeca (Heidevenstraat 229 6533 TP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92167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3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anuari 2022 tot en met 16 februar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3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Cafetaria 1-2-3 - Heidevenstraat 229 6533 TP  Nijmeg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7935</meta:user-defined>
    <meta:user-defined meta:name="OVERHEIDop.GmbID/DC.identifier">gmb-2022-7935</meta:user-defined>
    <meta:user-defined meta:name="OVERHEIDop.versieInformatie"/>
  </office:meta>
</office:document-meta>
</file>