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48 in Uitgeest en Vermaningspad 5 in Uitgeest, het realiseren van een woning en drie logiesruimtes in het bestaande pand (tijdelijk, max. 10 jaar), verzenddatum 10 februari 2022 (Z0545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34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4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Middelweg 48 in Uitgeest en Vermaningspad 5 in Uitgeest, het realiseren van een woning en drie logiesruimtes in het bestaande pand (tijdelijk, max. 10 jaar), verzenddatum 10 februari 2022 (Z054590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343</meta:user-defined>
    <meta:user-defined meta:name="OVERHEIDop.GmbID/DC.identifier">gmb-2022-79343</meta:user-defined>
    <meta:user-defined meta:name="OVERHEIDop.versieInformatie"/>
  </office:meta>
</office:document-meta>
</file>