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bestemmingsplan tbv het stapelen van zeecontainers (buitenopslag) tot een hoogte van maximaal 16.0 mtr. Achterspring 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200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3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bestemmingsplan tbv het stapelen van zeecontainers (buitenopslag) tot een hoogte van maximaal 16.0 mtr. Achterspring 1 West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34</meta:user-defined>
    <meta:user-defined meta:name="OVERHEIDop.GmbID/DC.identifier">gmb-2022-79334</meta:user-defined>
    <meta:user-defined meta:name="OVERHEIDop.versieInformatie"/>
  </office:meta>
</office:document-meta>
</file>