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ophogen van een voetgangersbruggetje naast Beulakerweg 2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7 november 2021 een omgevingsvergunning (reguliere procedure) verleend. Zij geven hiermee toestemming voor het ophogen van een voetgangersbruggetje naast Beulakerweg 25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3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ophogen van een voetgangersbruggetje naast Beulakerweg 25 in Gie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32</meta:user-defined>
    <meta:user-defined meta:name="OVERHEIDop.GmbID/DC.identifier">gmb-2022-79332</meta:user-defined>
    <meta:user-defined meta:name="OVERHEIDop.versieInformatie"/>
  </office:meta>
</office:document-meta>
</file>