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ckey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ockeyweg 3 5405NC Uden.</text:p>
            <text:p text:style-name="common-al">De gemeente heeft op 15-02-2022 een aanvraag omgevingsvergunning ontvangen.</text:p>
            <text:p text:style-name="common-al">Het betreft een aanvraag op locatie Hockeyweg 3 5405NC Uden met omschrijving vervangen van een prefab garagebox.</text:p>
            <text:p text:style-name="common-al">De zaak is geregistreerd onder nummer Z2022-0007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93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69</meta:user-defined>
    <meta:user-defined meta:name="DCTERMS.abstract">vervangen van een prefab garagebox</meta:user-defined>
    <dc:language>nl</dc:language>
    <meta:user-defined meta:name="OVERHEIDop.locatietype/OVERHEIDop.gebiedsmarkering">Punt</meta:user-defined>
    <meta:user-defined meta:name="DC.title">Hockeyweg 3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29</meta:user-defined>
    <meta:user-defined meta:name="OVERHEIDop.GmbID/DC.identifier">gmb-2022-79329</meta:user-defined>
    <meta:user-defined meta:name="OVERHEIDop.versieInformatie"/>
  </office:meta>
</office:document-meta>
</file>