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92 in Uitgeest, het plaatsen van een erker, verzenddatum 15 februari 2022 (Z22 058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3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Hogeweg 92 in Uitgeest, het plaatsen van een erker, verzenddatum 15 februari 2022 (Z22 058044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28</meta:user-defined>
    <meta:user-defined meta:name="OVERHEIDop.GmbID/DC.identifier">gmb-2022-79328</meta:user-defined>
    <meta:user-defined meta:name="OVERHEIDop.versieInformatie"/>
  </office:meta>
</office:document-meta>
</file>