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inkel tot 2 appartementen en het wijzigen van de gevels aan Stationsstraat 26A en 26E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Stationsstraat 26A en 26E, Weert, verbouwen van een winkel tot 2 appartementen en het wijzigen van de gevels, 10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3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inkel tot 2 appartementen en het wijzigen van de gevels aan Stationsstraat 26A en 26E te Weert</meta:user-defined>
    <meta:user-defined meta:name="DCTERMS.W3CDTF/DCTERMS.available">2022-02-23</meta:user-defined>
    <meta:user-defined meta:name="DCTERMS.W3CDTF/OVERHEIDop.jaargang">2022</meta:user-defined>
    <meta:user-defined meta:name="OVERHEIDop.publicationIssue">79326</meta:user-defined>
    <meta:user-defined meta:name="OVERHEIDop.GmbID/DC.identifier">gmb-2022-79326</meta:user-defined>
    <meta:user-defined meta:name="OVERHEIDop.versieInformatie"/>
  </office:meta>
</office:document-meta>
</file>