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klokkenstoel op de gemeentelijke begraafplaats Ninaberlaan (gemeentelijke begraafplaats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februari 2022 een besluit genomen op de aanvraag met zaaknummer 2022-002470 voor het plaatsen van een klokkenstoel op de gemeentelijke begraafplaats op de locatie Ninaberlaan (gemeentelijke begraafplaats)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6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932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2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2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plaatsen van een klokkenstoel op de gemeentelijke begraafplaats Ninaberlaan (gemeentelijke begraafplaats) te Hellendoor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22</meta:user-defined>
    <meta:user-defined meta:name="OVERHEIDop.GmbID/DC.identifier">gmb-2022-79322</meta:user-defined>
    <meta:user-defined meta:name="OVERHEIDop.versieInformatie"/>
  </office:meta>
</office:document-meta>
</file>