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Dadelboom 25 in Uitgeest, het vergroten van de woning aan de voorzijde, verzenddatum 15 februari 2022 (Z055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Dadelboom 25 in Uitgeest, het vergroten van de woning aan de voorzijde, verzenddatum 15 februari 2022 (Z05582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16</meta:user-defined>
    <meta:user-defined meta:name="OVERHEIDop.GmbID/DC.identifier">gmb-2022-79316</meta:user-defined>
    <meta:user-defined meta:name="OVERHEIDop.versieInformatie"/>
  </office:meta>
</office:document-meta>
</file>