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reclame-uiting op de gevel aan de Woldpoor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 februari 2022 een omgevingsvergunning (reguliere procedure) verleend. Zij geven hiermee toestemming voor het plaatsen van een reclame-uiting op de gevel aan de Woldpoort 1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3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reclame-uiting op de gevel aan de Woldpoort 1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9315</meta:user-defined>
    <meta:user-defined meta:name="OVERHEIDop.GmbID/DC.identifier">gmb-2022-79315</meta:user-defined>
    <meta:user-defined meta:name="OVERHEIDop.versieInformatie"/>
  </office:meta>
</office:document-meta>
</file>