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op de begane grond(390238)aan Vulcanusweg 15, 8171N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het woonhuis op de begane grond aan Vulcanusweg 15, 8171NC Vaassen. </text:p>
            <text:p text:style-name="common-al">Datum aanvraag:  19-02-2022</text:p>
            <text:p text:style-name="common-al">Zaaknummer : 3902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30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79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het woonhuis op de begane grond(390238)aan Vulcanusweg 15, 8171NC Vaassen</meta:user-defined>
    <meta:user-defined meta:name="DCTERMS.W3CDTF/DCTERMS.available">2022-02-23</meta:user-defined>
    <meta:user-defined meta:name="DCTERMS.W3CDTF/OVERHEIDop.jaargang">2022</meta:user-defined>
    <meta:user-defined meta:name="OVERHEIDop.publicationIssue">79305</meta:user-defined>
    <meta:user-defined meta:name="OVERHEIDop.GmbID/DC.identifier">gmb-2022-79305</meta:user-defined>
    <meta:user-defined meta:name="OVERHEIDop.versieInformatie"/>
  </office:meta>
</office:document-meta>
</file>