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Beer 105 A te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aanvraag om een omgevingsvergunning is ingediend voor:</text:p>
            <text:p text:style-name="common-al">Grote Beer 105 A te Oostburg voor het plaatsen van een  tijdelijke woonunit tijdens de bouwwerkzaamheden. (OV-2022036). </text:p>
            <text:p text:style-name="common-al">U kunt geen bezwaar maken tegen een lopende aanvraag om omgevingsvergunning. Het maken van bezwaar is pas mogelijk na verlening van de vergunning. De verleende omgevingsvergunningen worden eveneens gepubliceerd.</text:p>
            <text:p text:style-name="last-al">Tegen een besluit kunnen belangende binnen zes weken na de dag van de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930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0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0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rote Beer 105 A te Oostburg</meta:user-defined>
    <meta:user-defined meta:name="DCTERMS.W3CDTF/DCTERMS.available">2022-02-23</meta:user-defined>
    <meta:user-defined meta:name="DCTERMS.W3CDTF/OVERHEIDop.jaargang">2022</meta:user-defined>
    <meta:user-defined meta:name="OVERHEIDop.publicationIssue">79304</meta:user-defined>
    <meta:user-defined meta:name="OVERHEIDop.GmbID/DC.identifier">gmb-2022-79304</meta:user-defined>
    <meta:user-defined meta:name="OVERHEIDop.versieInformatie"/>
  </office:meta>
</office:document-meta>
</file>