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Boterbloem 9 in Uitgeest, het plaatsen van een dakopbouw, verzenddatum 9 februari 2022 (Z22 0584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7930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30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30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Omgevingsvergunning (regulier), Boterbloem 9 in Uitgeest, het plaatsen van een dakopbouw, verzenddatum 9 februari 2022 (Z22 058446)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300</meta:user-defined>
    <meta:user-defined meta:name="OVERHEIDop.GmbID/DC.identifier">gmb-2022-79300</meta:user-defined>
    <meta:user-defined meta:name="OVERHEIDop.versieInformatie"/>
  </office:meta>
</office:document-meta>
</file>