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uliere prijzen en tarieven Gemeente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adviseur Belastingen van 30 september 2021;</text:p>
            <text:p text:style-name="al"/>
            <text:p text:style-name="al">b e s l u i t</text:p>
            <text:p text:style-name="al"/>
            <text:p text:style-name="al">vast te stellen: </text:p>
            <text:p text:style-name="al"/>
            <text:p text:style-name="al">de volgende prijzen en tarieven in de gemeente Delft voor het j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 Delftpas</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ductie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wassenen laaginkomen (tot 110% bijstandsnorm; kinderen tot 18 jr gratis pas)</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plicaatpas</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archief Del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tokopie, print, A3/A4, zwart/wit</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tokopie, print, A3/A4, kleur</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an beeldmateriaal (resolutie 300dpi jpg/tif, maximaal A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ellingskosten per inventarisnummer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c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gevensdrager (usb 8G) ivm ICT-beveiliging</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lichtingen waar onderzoek voor noodzakelijk is door archivaris of conservator, per kwartier of deel daarvan (met minimum van een half uur):</text:p>
                  </table:table-cell>
                  <table:table-cell table:style-name="cell_frame_all" table:number-rows-spanned="1" table:number-columns-spanned="1">
                    <text:p text:style-name="table_al">€ 26,6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end- en administratiekosten</text:p>
                  </table:table-cell>
                  <table:table-cell table:style-name="cell_frame_all" table:number-rows-spanned="1" table:number-columns-spanned="1">
                    <text:p text:style-name="table_al">€ 5,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hal De Buitenhof (uurtarief incl. BT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grote zaal</text:p>
                  </table:table-cell>
                  <table:table-cell table:style-name="cell_frame_all" table:number-rows-spanned="1" table:number-columns-spanned="1">
                    <text:p text:style-name="table_al">€ 6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lti functionele ruimte (kleine zaal)</text:p>
                  </table:table-cell>
                  <table:table-cell table:style-name="cell_frame_all" table:number-rows-spanned="1" table:number-columns-spanned="1">
                    <text:p text:style-name="table_al">€ 20,9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zaaldeel (=1/3 sporthal)</text:p>
                  </table:table-cell>
                  <table:table-cell table:style-name="cell_frame_all" table:number-rows-spanned="1" table:number-columns-spanned="1">
                    <text:p text:style-name="table_al">€ 2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gebruik op feestdagen, tijdens evenementen en 's nachts gelden afwijkende tarieven. Hiervoor wordt een offerte opgesteld die gebaseerd is op het basistarief en wordt aangevuld met de extra te maken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complex Fretstraat (uur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sportzaal</text:p>
                  </table:table-cell>
                  <table:table-cell table:style-name="cell_frame_all" table:number-rows-spanned="1" table:number-columns-spanned="1">
                    <text:p text:style-name="table_al">€ 2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 20,9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ymnastieklokalen (uur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lokalen</text:p>
                  </table:table-cell>
                  <table:table-cell table:style-name="cell_frame_all" table:number-rows-spanned="1" table:number-columns-spanned="1">
                    <text:p text:style-name="table_al">€ 20,9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jaarhuur</text:p>
                  </table:table-cell>
                  <table:table-cell table:style-name="cell_frame_all" table:number-rows-spanned="1" table:number-columns-spanned="1">
                    <text:p text:style-name="table_al">€ 356,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egeld sleutels</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 sportvel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tarief incl. BTW; 7 dag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 738,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raveld/ Grassmaster</text:p>
                  </table:table-cell>
                  <table:table-cell table:style-name="cell_frame_all" table:number-rows-spanned="1" table:number-columns-spanned="1">
                    <text:p text:style-name="table_al">€ 738,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fenveld kunstgras</text:p>
                  </table:table-cell>
                  <table:table-cell table:style-name="cell_frame_all" table:number-rows-spanned="1" table:number-columns-spanned="1">
                    <text:p text:style-name="table_al">€ 369,9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soefenveld</text:p>
                  </table:table-cell>
                  <table:table-cell table:style-name="cell_frame_all" table:number-rows-spanned="1" table:number-columns-spanned="1">
                    <text:p text:style-name="table_al">€ 120,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ter grootte van een gewoon sportveld</text:p>
                  </table:table-cell>
                  <table:table-cell table:style-name="cell_frame_all" table:number-rows-spanned="1" table:number-columns-spanned="1">
                    <text:p text:style-name="table_al">€ 922,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lfoefenstrook</text:p>
                  </table:table-cell>
                  <table:table-cell table:style-name="cell_frame_all" table:number-rows-spanned="1" table:number-columns-spanned="1">
                    <text:p text:style-name="table_al">€ 81,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fenstroken natuurgras per m2 per jaar</text:p>
                  </table:table-cell>
                  <table:table-cell table:style-name="cell_frame_all" table:number-rows-spanned="1" table:number-columns-spanned="1">
                    <text:p text:style-name="table_al">€ 1,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231,7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huisaanslui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olhuisaansluiting enkele 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meter</text:p>
                  </table:table-cell>
                  <table:table-cell table:style-name="cell_frame_all" table:number-rows-spanned="1" table:number-columns-spanned="1">
                    <text:p text:style-name="table_al">€ 297,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ende meters, per meter of gedeelte van een meter</text:p>
                  </table:table-cell>
                  <table:table-cell table:style-name="cell_frame_all" table:number-rows-spanned="1" table:number-columns-spanned="1">
                    <text:p text:style-name="table_al">€ 148,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dere woningen op basis van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oomkasten Beestenmarkt &amp; Doelenpl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tarief per kast voor één dag</text:p>
                  </table:table-cell>
                  <table:table-cell table:style-name="cell_frame_all" table:number-rows-spanned="1" table:number-columns-spanned="1">
                    <text:p text:style-name="table_al">€ 98,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lke extra dag</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skosten per kWh</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Museum Prinsenhof Del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angsprijzen en kortingen Gemeentemusea Delft (incl. BT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zoekers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wassenen (19 jaar en ouder) incl. audiotour</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 (4 t/m 18 jaar)</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uters (0 t/m 3 jaa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en 10 en meer p.p.</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ltureel Jongeren Paspoort (CJP)</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kaart (ISIC, MBO, etc)</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kaart Volwassenen</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kaart Jeug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 Delftpas</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national Councel of Museums (ICOM)</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mbrandtkaa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nden Museum Prinsenhof Delf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derverkop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senstad Combiticket</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 Combiticket</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vouche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lezing (individu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zing NL (1-80)</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psbezoek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uroperator (1-9)</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uroperator (10-80)</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ftse gidsen en rondleidingen (1-9))</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ftse gidsen en rondleidingen (10-80)</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slag PdH (incl. audio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dswandelingen en Rond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angenis het Steen (19 jaar en ouder)</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ngenis het Steen (t/m 18 jaa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seumles en rondleidingen basis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les groep 5-6</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les groep 7-8</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ndleiding WvO &amp; de Opstand groep 6-8</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ndleidingen voortgezet 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xamenrondleiding, De Republiek</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psbezoek MBO/HBO/W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udenten MBO/HBO/WO</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sbegeleiders onderwijs</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verkopen Gemeentemus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irecteur van Museum Prinsenhof Delft, dan wel zijn gemachtigde, stelt de verkoopprijzen en eventuele kortingen van de winkelartikelen en de zaalhuur v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Het Besluit reguliere prijzen en tarieven gemeente Delft 2022 treedt in werking met ingang van 1 januari 2022. </text:p>
              </text:list-item>
              <text:list-item text:style-override="id1-3-2-2-2-3">
                <text:number>2.</text:number>
                <text:p text:style-name="al">Het Besluit reguliere prijzen en tarieven gemeente Delft 2021 wordt ingetrokken met ingang van 1 januari 2022, met dien verstande dat dit besluit van toepassing blijft op de transacties die zich voor deze datum hebben voorgedaan.</text:p>
              </text:list-item>
            </text:list>
          </text:section>
        </text:section>
        <text:section text:name="regeling-sluiting_id1-3-2-3" text:style-name="regeling-sluiting">
          <text:section text:name="ondertekening_id1-3-2-3-1">
            <text:p><text:span text:style-name="functie">Aldus vastgesteld in de collegevergadering van 12 oktober 2021</text:span></text:p>
            <text:p><text:span text:style-name="functie"/></text:p>
          </text:section>
          <text:section text:name="ondertekening_id1-3-2-3-2">
            <text:p><text:span text:style-name="functie"/></text:p>
            <text:p><text:span text:style-name="functie">, burgemeester.</text:span></text:p>
          </text:section>
          <text:section text:name="ondertekening_id1-3-2-3-3">
            <text:p><text:span text:style-name="functie"/></text:p>
          </text:section>
          <text:section text:name="ondertekening_id1-3-2-3-4">
            <text:p><text:span text:style-name="functie"/></text:p>
            <text:p><text:span text:style-name="functi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bij het voorstel reguliere tarieven 2022.</text:p>
          <text:p text:style-name="al"/>
          <text:p text:style-name="al">
          <text:span text:style-name="nadrukvet">Prijs- en tariefwijzigingen </text:span>
        </text:p>
          <text:p text:style-name="al">De tarieven van museum Prinsenhof Delft zijn in de afronding over het algemeen iets hoger aangepast dan de indexatie. Dit omdat het museum aan bezoekers de audiotour nu regulier meegeeft. Verder is vorig jaar niet geïndexeerd en is het prijspeil afgestemd op vergelijkbare musea. Bij het Stadsarchief zijn de prijzen van balieproducten ongewijzigd omdat deze gerelateerd zijn eerder gedane inkoop. Voor het uurtarief is een herberekening gemaakt wat tot een extra verhoging heeft geleid.</text:p>
          <text:p text:style-name="al"/>
          <text:p text:style-name="al">De tarieven van de Delftpas zijn ongewijzigd gebleven.</text:p>
          <text:p text:style-name="al"/>
          <text:p text:style-name="al">De overige tarieven zijn verhoogd met het CPI-prijsindexcijfer van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sluit reguliere prijzen en tarieven gemeente Delft 2022</meta:user-defined>
    <dc:language>nl</dc:language>
    <meta:user-defined meta:name="OVERHEIDop.locatietype/OVERHEIDop.gebiedsmarkering">Gemeente</meta:user-defined>
    <meta:user-defined meta:name="DC.title">Besluit reguliere prijzen en tarieven Gemeente Delft 2022</meta:user-defined>
    <meta:user-defined meta:name="DCTERMS.W3CDTF/DCTERMS.available">2022-01-07</meta:user-defined>
    <meta:user-defined meta:name="DCTERMS.W3CDTF/OVERHEIDop.jaargang">2022</meta:user-defined>
    <meta:user-defined meta:name="OVERHEIDop.publicationIssue">7930</meta:user-defined>
    <meta:user-defined meta:name="OVERHEIDop.betreftRegeling">CVDR671275_1</meta:user-defined>
    <meta:user-defined meta:name="OVERHEIDop.GmbID/DC.identifier">gmb-2022-7930</meta:user-defined>
    <meta:user-defined meta:name="xs:date/OVERHEIDop.startdatum">2022-01-08</meta:user-defined>
    <meta:user-defined meta:name="OVERHEIDop.versieInformatie"/>
  </office:meta>
</office:document-meta>
</file>