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63 in Uitgeest, het wijzigen van een badkamerraam, datum ontvangst 10 februari 2022  (Z22 0615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92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Hogeweg 63 in Uitgeest, het wijzigen van een badkamerraam, datum ontvangst 10 februari 2022  (Z22 061558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91</meta:user-defined>
    <meta:user-defined meta:name="OVERHEIDop.GmbID/DC.identifier">gmb-2022-79291</meta:user-defined>
    <meta:user-defined meta:name="OVERHEIDop.versieInformatie"/>
  </office:meta>
</office:document-meta>
</file>