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t/m 27 februari 2022 - Tramhuys carnaval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heeft de gemeente een aanvraag ontvangen voor een evenementenvergunning op locatie Hoofdstraat 113 te Schijndel. De aanvraag is geregistreerd onder zaaknummer VEV-2022-029.</text:p>
            <text:p text:style-name="common-al">Omschrijving evenement: 25 t/m 27 februari 2022 - Tramhuys carnaval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928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5 t/m 27 februari 2022 - Tramhuys carnaval Schijnd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283</meta:user-defined>
    <meta:user-defined meta:name="OVERHEIDop.GmbID/DC.identifier">gmb-2022-79283</meta:user-defined>
    <meta:user-defined meta:name="OVERHEIDop.versieInformatie"/>
  </office:meta>
</office:document-meta>
</file>