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ek Fabristraat en Westfrankelandse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1 heeft de gemeente een aanvraag ontvangen voor een omgevingsvergunning op locatie Hoek Fabristraat en Westfrankelandsestraat te Schiedam. De aanvraag is geregistreerd onder zaaknummer 21OMGS433 en projectomschrijving: het realiseren van een ondergrondse waterberg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av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928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Hoek Fabristraat en Westfrankelandsestraat te Schie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80</meta:user-defined>
    <meta:user-defined meta:name="OVERHEIDop.GmbID/DC.identifier">gmb-2022-79280</meta:user-defined>
    <meta:user-defined meta:name="OVERHEIDop.versieInformatie"/>
  </office:meta>
</office:document-meta>
</file>