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stigen van een zelfstandig kantoor in een gedeelte van een gebouw met een maatschappelijke bestemming aan de Van Riebeeckstraat 87A, 8172 GT Vaassen (3558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stigen van een zelfstandig kantoor in een gedeelte van een gebouw met een maatschappelijke bestemming aan de van Riebeeckstraat 87A, 8172 GT Vaassen.</text:p>
            <text:p text:style-name="common-al">Datum besluit: 31 december 2021</text:p>
            <text:p text:style-name="common-al">Zaaknummer: 355849</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92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5849</meta:user-defined>
    <dc:language>nl</dc:language>
    <meta:user-defined meta:name="OVERHEIDop.locatietype/OVERHEIDop.gebiedsmarkering">Adres</meta:user-defined>
    <meta:user-defined meta:name="DC.title">Verleende omgevingsvergunning voor het vestigen van een zelfstandig kantoor in een gedeelte van een gebouw met een maatschappelijke bestemming aan de Van Riebeeckstraat 87A, 8172 GT Vaassen (355849)</meta:user-defined>
    <meta:user-defined meta:name="DCTERMS.W3CDTF/DCTERMS.available">2022-01-07</meta:user-defined>
    <meta:user-defined meta:name="DCTERMS.W3CDTF/OVERHEIDop.jaargang">2022</meta:user-defined>
    <meta:user-defined meta:name="OVERHEIDop.publicationIssue">7928</meta:user-defined>
    <meta:user-defined meta:name="OVERHEIDop.GmbID/DC.identifier">gmb-2022-7928</meta:user-defined>
    <meta:user-defined meta:name="OVERHEIDop.versieInformatie"/>
  </office:meta>
</office:document-meta>
</file>