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Allerzielen op 2 november 2022 aan Oranjepar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common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18128, Oranjepark, evenementenvergunning Allerzielen op 2 november 2022 (ontvangen 09-02-2022);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2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18128</meta:user-defined>
    <dc:language>nl</dc:language>
    <meta:user-defined meta:name="OVERHEIDop.locatietype/OVERHEIDop.gebiedsmarkering">Gemeente</meta:user-defined>
    <meta:user-defined meta:name="DC.title">Aanvraag evenementenvergunning Allerzielen op 2 november 2022 aan Oranjepark te Uith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78</meta:user-defined>
    <meta:user-defined meta:name="OVERHEIDop.GmbID/DC.identifier">gmb-2022-79278</meta:user-defined>
    <meta:user-defined meta:name="OVERHEIDop.versieInformatie"/>
  </office:meta>
</office:document-meta>
</file>