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nesserlaan 402 in Uitgeest, het aanleggen van een warmtepomp, datum ontvangst 14 februari 2022  (Z22 0618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2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enesserlaan 402 in Uitgeest, het aanleggen van een warmtepomp, datum ontvangst 14 februari 2022  (Z22 06188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76</meta:user-defined>
    <meta:user-defined meta:name="OVERHEIDop.GmbID/DC.identifier">gmb-2022-79276</meta:user-defined>
    <meta:user-defined meta:name="OVERHEIDop.versieInformatie"/>
  </office:meta>
</office:document-meta>
</file>