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hackletonstraat, Parelmoervlinder, Zomervlinder</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instemmingsbesluit kabels en leidingen : het aanleggen van glasvezelkabel, op locatie Shackletonstraat, Parelmoervlinder, Zomervlinder. De aanvraag is geregistreerd onder zaaknummer V-2022-09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27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7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7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hackletonstraat, Parelmoervlinder, Zomervlinder</meta:user-defined>
    <meta:user-defined meta:name="DCTERMS.W3CDTF/DCTERMS.available">2022-02-23</meta:user-defined>
    <meta:user-defined meta:name="DCTERMS.W3CDTF/OVERHEIDop.jaargang">2022</meta:user-defined>
    <meta:user-defined meta:name="OVERHEIDop.publicationIssue">79272</meta:user-defined>
    <meta:user-defined meta:name="OVERHEIDop.GmbID/DC.identifier">gmb-2022-79272</meta:user-defined>
    <meta:user-defined meta:name="OVERHEIDop.versieInformatie"/>
  </office:meta>
</office:document-meta>
</file>