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een schuur, Hasselterdijk 43 8043PE Zwolle (zaaknummer 0193ESUITE28405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40522021</text:p>
            <text:p text:style-name="common-al">Verzenddatum besluit: 18-02-2022</text:p>
            <text:p text:style-name="common-al">Locatie: Hasselterdijk 43 8043PE Zwolle</text:p>
            <text:p text:style-name="common-al">Projectomschrijving: het plaatsen van een sch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2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40522021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een schuur, Hasselterdijk 43 8043PE Zwolle (zaaknummer 0193ESUITE284052202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67</meta:user-defined>
    <meta:user-defined meta:name="OVERHEIDop.GmbID/DC.identifier">gmb-2022-79267</meta:user-defined>
    <meta:user-defined meta:name="OVERHEIDop.versieInformatie"/>
  </office:meta>
</office:document-meta>
</file>