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randveilig gebruik basisschool en kinderopvang Noordeinde 80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2009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26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6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6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gen omgevingsvergunning voor het brandveilig gebruik basisschool en kinderopvang Noordeinde 80 Wormerve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266</meta:user-defined>
    <meta:user-defined meta:name="OVERHEIDop.GmbID/DC.identifier">gmb-2022-79266</meta:user-defined>
    <meta:user-defined meta:name="OVERHEIDop.versieInformatie"/>
  </office:meta>
</office:document-meta>
</file>