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constructieve aanpassing voor vloer en dak t.b.v. plaatsen nieuwe oven - Rydwei 3, 9218SB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ydwei 3, 9218SB Opeinde, een constructieve aanpassing voor vloer en dak t.b.v. plaatsen nieuwe oven, ontvangen: 18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ydwei 3, 9218SB Opeinde, een constructieve aanpassing voor vloer en dak t.b.v. plaatsen nieuwe oven, ontvangen: 18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een constructieve aanpassing voor vloer en dak t.b.v. plaatsen nieuwe oven - Rydwei 3, 9218SB Opein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65</meta:user-defined>
    <meta:user-defined meta:name="OVERHEIDop.GmbID/DC.identifier">gmb-2022-79265</meta:user-defined>
    <meta:user-defined meta:name="OVERHEIDop.versieInformatie"/>
  </office:meta>
</office:document-meta>
</file>