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Avond4daagse Uithoorn 2022 van 31 mei t/m 3 juni 20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1170, evenementenvergunning Avond4daagse Uithoorn 2022 van 31 mei t/m 3 juni 2022 (ontvangen 11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26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1170</meta:user-defined>
    <dc:language>nl</dc:language>
    <meta:user-defined meta:name="OVERHEIDop.locatietype/OVERHEIDop.gebiedsmarkering">Gemeente</meta:user-defined>
    <meta:user-defined meta:name="DC.title">Aanvraag evenementenvergunning Avond4daagse Uithoorn 2022 van 31 mei t/m 3 juni 2022 te Uith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63</meta:user-defined>
    <meta:user-defined meta:name="OVERHEIDop.GmbID/DC.identifier">gmb-2022-79263</meta:user-defined>
    <meta:user-defined meta:name="OVERHEIDop.versieInformatie"/>
  </office:meta>
</office:document-meta>
</file>