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gebruikname van de gemeentegrond (bouwplaats) van 28 februari t/ 12 december 2022 aan Prins Bernhardlaan / Alexanderpoor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1025, Prins Bernhardlaan / Alexanderpoort, ingebruikname gemeentegrond (bouwplaats) van 28 februari t/ 12 december 2022 (ontvangen 10-02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1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gebruikname van de gemeentegrond (bouwplaats) van 28 februari t/ 12 december 2022 aan Prins Bernhardlaan / Alexanderpoort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53</meta:user-defined>
    <meta:user-defined meta:name="OVERHEIDop.GmbID/DC.identifier">gmb-2022-79253</meta:user-defined>
    <meta:user-defined meta:name="OVERHEIDop.versieInformatie"/>
  </office:meta>
</office:document-meta>
</file>