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onvermijdbaar medisch afval </text:p>
      <text:section text:name="regeling_id1-3-2" text:style-name="regeling">
        <text:section text:name="aanhef_id1-3-2-1" text:style-name="aanhef">
          <text:section text:name="preambule_id1-3-2-1-1" text:style-name="preambule">
            <text:p text:style-name="al">Het college van burgemeester en wethouders van de gemeente Ridderkerk, </text:p>
            <text:p text:style-name="al"/>
            <text:p text:style-name="al">gelet op artikel 5 van de Verordening afvalstoffenheffing 2022</text:p>
            <text:p text:style-name="al"/>
            <text:p text:style-name="al">overwegende dat;</text:p>
            <text:p text:style-name="al">de gemeenteraad van Ridderkerk heeft besloten om per 1 januari 2022 diftar in te voeren waarbij het aantal aanbiedingen van restafval invloed heeft op de hoogte van de afvalstoffenheffing;</text:p>
            <text:p text:style-name="al"/>
            <text:p text:style-name="al">het niet wenselijk is dat belastingplichtigen vanwege een chronische ziekte of medische beperking door invoering van het diftar (variabel) tarief een aanslag afvalstoffenheffing ontvangen die hoger is dan gemiddeld;</text:p>
            <text:p text:style-name="al"/>
            <text:p text:style-name="al">ter uitvoering van de in de Verordening afvalstoffenheffing 2022 opgenomen vrijstelling voor onvermijdbaar medisch afval regels dienen te worden vastgesteld; </text:p>
            <text:p text:style-name="al"/>
            <text:p text:style-name="al">Besluit vast te stellen de volgende: </text:p>
            <text:p text:style-name="al"/>
            <text:p text:style-name="al">
            <text:span text:style-name="nadrukvet">Uitvoeringsregeling onvermijdbaar medisch afv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De belastingplichtige die in aanmerking wil komen voor deze vermindering (tegemoetkoming onvermijdbaar medisch afval) dient een daartoe strekkend verzoek in te dienen bij de heffingsambtenaar van de gemeente Ridderkerk.</text:p>
              </text:list-item>
              <text:list-item text:style-override="id1-3-2-2-1-3">
                <text:number>2.</text:number>
                <text:p text:style-name="al">Aanvragen dienen te worden ingediend vóór 31 december van het kalenderjaar waarvoor de tegemoetkoming wordt aangevraagd.</text:p>
              </text:list-item>
              <text:list-item text:style-override="id1-3-2-2-1-4">
                <text:number>3.</text:number>
                <text:p text:style-name="al">Een aanvraag voor deze tegemoetkoming hoeft niet jaarlijks opnieuw te worden gedaan. </text:p>
              </text:list-item>
            </text:list>
          </text:section>
          <text:section text:name="artikel_id1-3-2-2-2" text:style-name="artikel">
            <text:p text:style-name="artikel_kop_titel"><text:span text:style-name="artikel_kop_label">Artikel</text:span> <text:span text:style-name="artikel_kop_nr">2.</text:span> Voorwaarden </text:p>
            <text:list text:style-name="id1-3-2-2-2-2">
              <text:list-item text:style-override="id1-3-2-2-2-2">
                <text:number>1.</text:number>
                <text:p text:style-name="al">Een tegemoetkoming in de afvalstoffenheffing wordt toegekend indien:</text:p>
                <text:list text:style-name="id1-3-2-2-2-2-3">
                  <text:list-item text:style-override="id1-3-2-2-2-2-3-1">
                    <text:number>a.</text:number>
                    <text:p text:style-name="al">de belastingplichtige een medische verklaring overlegt van hemzelf en/of een belanghebbende, die behoort tot het huishouden van de belastingplichtige <text:span text:style-name="nadrukvet">of</text:span></text:p>
                  </text:list-item>
                  <text:list-item text:style-override="id1-3-2-2-2-2-3-2">
                    <text:number>b.</text:number>
                    <text:p text:style-name="al">een factuur/nota van de apotheek dan wel van de ziektekostenverzekeraar overlegt waaruit blijkt dat hulpmiddelen worden afgenomen die leiden tot extra afval van substantiële omvang.</text:p>
                  </text:list-item>
                </text:list>
              </text:list-item>
              <text:list-item text:style-override="id1-3-2-2-2-3">
                <text:number>2.</text:number>
                <text:p text:style-name="al">Voor de belastingplichtige die voldoet aan het gestelde onder lid 1 van deze regeling, geldt dat de compensatie als volgt wordt bepaald:</text:p>
                <text:list text:style-name="id1-3-2-2-2-3-3">
                  <text:list-item text:style-override="id1-3-2-2-2-3-3-1">
                    <text:number>a)</text:number>
                    <text:p text:style-name="al">Met betrekking tot ontgrendeling van een ondergrondse inzamelcontainer is de vermindering van toepassing:</text:p>
                    <text:list text:style-name="id1-3-2-2-2-3-3-1-3">
                      <text:list-item text:style-override="id1-3-2-2-2-3-3-1-3-1">
                        <text:number>-</text:number>
                        <text:p text:style-name="al">vanaf 105 tot en met 208 klepbewegingen.</text:p>
                      </text:list-item>
                    </text:list>
                  </text:list-item>
                  <text:list-item text:style-override="id1-3-2-2-2-3-3-2">
                    <text:number>b)</text:number>
                    <text:p text:style-name="al">Met betrekking tot lediging van een minicontainer is de vermindering van toepassing:</text:p>
                    <text:list text:style-name="id1-3-2-2-2-3-3-2-3">
                      <text:list-item text:style-override="id1-3-2-2-2-3-3-2-3-1">
                        <text:number>-</text:number>
                        <text:p text:style-name="al">vanaf 27 tot en met 52 ledigingen.</text:p>
                      </text:list-item>
                    </text:list>
                  </text:list-item>
                </text:list>
              </text:list-item>
              <text:list-item text:style-override="id1-3-2-2-2-4">
                <text:number>3.</text:number>
                <text:p text:style-name="al">Het recht op tegemoetkoming ontstaat vanaf het aantal tot het maximaal aantal ledigingen of ontgrendelingen zoals genoemd in lid 2 van dit artikel.</text:p>
              </text:list-item>
              <text:list-item text:style-override="id1-3-2-2-2-5">
                <text:number>4.</text:number>
                <text:p text:style-name="al">De tegemoetkoming wordt berekend door het aantal ledigingen boven het aantal ledigingen dan wel klepbewegingen te vermenigvuldigen met het bedrag per lediging of ontgrendeling zoals vermeld in de tarieventabel van de Verordening afvalstoffenheffing van het betreffende jaar.</text:p>
              </text:list-item>
              <text:list-item text:style-override="id1-3-2-2-2-6">
                <text:number>5.</text:number>
                <text:p text:style-name="al">De tegemoetkoming geldt per belastingplichtige.</text:p>
              </text:list-item>
              <text:list-item text:style-override="id1-3-2-2-2-7">
                <text:number>6.</text:number>
                <text:p text:style-name="al">Als de aanvrager niet het gehele jaar belastingplichtig is geweest wordt de tegemoetkoming naar rato verrekend.</text:p>
              </text:list-item>
            </text:list>
          </text:section>
          <text:section text:name="artikel_id1-3-2-2-3" text:style-name="artikel">
            <text:p text:style-name="artikel_kop_titel"><text:span text:style-name="artikel_kop_label">Artikel</text:span> <text:span text:style-name="artikel_kop_nr">3.</text:span> Controle onvermijdbaar medisch afval</text:p>
            <text:list text:style-name="id1-3-2-2-3-2">
              <text:list-item text:style-override="id1-3-2-2-3-2">
                <text:number>1.</text:number>
                <text:p text:style-name="al">Periodiek, minimaal jaarlijks, zal met behulp van de Basisregistratie Personen (BRP) gecontroleerd worden of de gegevens nog actueel zijn.</text:p>
              </text:list-item>
              <text:list-item text:style-override="id1-3-2-2-3-3">
                <text:number>2.</text:number>
                <text:p text:style-name="al">Periodiek, minimaal één keer in de 3 jaar, wordt dmv een informatieformulier nagevraagd of de medische situatie waar de vermindering op is gebaseerd, onveranderd is gebleven.</text:p>
              </text:list-item>
            </text:list>
          </text:section>
          <text:section text:name="artikel_id1-3-2-2-4" text:style-name="artikel">
            <text:p text:style-name="artikel_kop_titel"><text:span text:style-name="artikel_kop_label">Artikel</text:span> <text:span text:style-name="artikel_kop_nr">4</text:span> Verrekening tegemoetkoming</text:p>
            <text:p text:style-name="al">De tegemoetkoming zal uiterlijk worden verrekend in het eerste kwartaal van het jaar volgend op het belastingjaar waarvoor de tegemoetkoming van toepassing is.</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eerste dag na die van de bekendmaking.</text:p>
              </text:list-item>
              <text:list-item text:style-override="id1-3-2-2-5-3">
                <text:number>2.</text:number>
                <text:p text:style-name="al">Dit besluit wordt aangehaald als: Uitvoeringsregeling onvermijdbaar medisch afval.</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5 februari 2022.</text:span></text:p>
            <text:p><text:span text:style-name="functie"/></text:p>
          </text:section>
          <text:section text:name="ondertekening_id1-3-2-3-2">
            <text:p><text:span text:style-name="functie"/></text:p>
            <text:p><text:span text:style-name="functie">Burgemeester en wethouders van Ridderkerk,</text:span></text:p>
            <text:p><text:span text:style-name="functie"/></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92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Natuur en milieu | Organisatie en beleid</meta:user-defined>
    <meta:user-defined meta:name="DC.source">Verordening op de heffing en de invordering van afvalstoffenheffing 2022]|[https://lokaleregelgeving.overheid.nl/CVDR670903/1</meta:user-defined>
    <meta:user-defined meta:name="DCTERMS.alternative">Uitvoeringsregeling onvermijdbaar medisch afval</meta:user-defined>
    <dc:language>nl</dc:language>
    <meta:user-defined meta:name="OVERHEIDop.locatietype/OVERHEIDop.gebiedsmarkering">Gemeente</meta:user-defined>
    <meta:user-defined meta:name="DC.title">Uitvoeringsregeling onvermijdbaar medisch afval</meta:user-defined>
    <meta:user-defined meta:name="DCTERMS.W3CDTF/DCTERMS.available">2022-02-23</meta:user-defined>
    <meta:user-defined meta:name="DCTERMS.W3CDTF/OVERHEIDop.jaargang">2022</meta:user-defined>
    <meta:user-defined meta:name="OVERHEIDop.publicationIssue">79252</meta:user-defined>
    <meta:user-defined meta:name="OVERHEIDop.betreftRegeling">CVDR673232_1</meta:user-defined>
    <meta:user-defined meta:name="xs:date/OVERHEIDop.startdatum">2022-02-24</meta:user-defined>
    <meta:user-defined meta:name="OVERHEIDop.GmbID/DC.identifier">gmb-2022-79252</meta:user-defined>
    <meta:user-defined meta:name="OVERHEIDop.versieInformatie"/>
  </office:meta>
</office:document-meta>
</file>