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andelsreclame en een overkapping van een bestaande winkelwagenvanger aan Molenakkerplein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Molenakkerplein 3, Weert, vervangen van handelsreclame en een overkapping van een bestaande winkelwagenvanger, 11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25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5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5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andelsreclame en een overkapping van een bestaande winkelwagenvanger aan Molenakkerplein 3 te Weert</meta:user-defined>
    <meta:user-defined meta:name="DCTERMS.W3CDTF/DCTERMS.available">2022-02-23</meta:user-defined>
    <meta:user-defined meta:name="DCTERMS.W3CDTF/OVERHEIDop.jaargang">2022</meta:user-defined>
    <meta:user-defined meta:name="OVERHEIDop.publicationIssue">79250</meta:user-defined>
    <meta:user-defined meta:name="OVERHEIDop.GmbID/DC.identifier">gmb-2022-79250</meta:user-defined>
    <meta:user-defined meta:name="OVERHEIDop.versieInformatie"/>
  </office:meta>
</office:document-meta>
</file>