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artikel 35 Alcoholwet voor Koningsnacht 5 jarig jubileum en de Kermis aan Drechtdijk 2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22519, Drechtdijk 21, aanvraag ontheffing artikel 35 Alcoholwet voor Koningsnacht, 5 jarig jubileum en de Kermis. (ontvangen 16-02-2022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923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3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3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22519</meta:user-defined>
    <dc:language>nl</dc:language>
    <meta:user-defined meta:name="OVERHEIDop.locatietype/OVERHEIDop.gebiedsmarkering">Adres</meta:user-defined>
    <meta:user-defined meta:name="DC.title">Aanvraag ontheffing artikel 35 Alcoholwet voor Koningsnacht 5 jarig jubileum en de Kermis aan Drechtdijk 21 te De Kwak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235</meta:user-defined>
    <meta:user-defined meta:name="OVERHEIDop.GmbID/DC.identifier">gmb-2022-79235</meta:user-defined>
    <meta:user-defined meta:name="OVERHEIDop.versieInformatie"/>
  </office:meta>
</office:document-meta>
</file>