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Hoofdstraat 107 in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februari 2022 een aanvraag ontvangen voor het plaatsen van een tentoverkapping, uitbreiden terras, aanleggen jeu de boulesbaan, houtopslag op de locatie achter Hoofdstraat 107 in Pieterburen.</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922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2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2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tentoverkapping, uitbreiden terras, aanleggen jeu de boulesbaan, houtopslag, achter Hoofdstraat 107 in Pieterburen (20 februari 2022)</meta:user-defined>
    <dc:language>nl</dc:language>
    <meta:user-defined meta:name="OVERHEIDop.locatietype/OVERHEIDop.gebiedsmarkering">Perceel</meta:user-defined>
    <meta:user-defined meta:name="DC.title">Kennisgeving ontvangst aanvraag omgevingsvergunning achter Hoofdstraat 107 in Pieterburen</meta:user-defined>
    <meta:user-defined meta:name="DCTERMS.W3CDTF/DCTERMS.available">2022-02-23</meta:user-defined>
    <meta:user-defined meta:name="DCTERMS.W3CDTF/OVERHEIDop.jaargang">2022</meta:user-defined>
    <meta:user-defined meta:name="OVERHEIDop.publicationIssue">79226</meta:user-defined>
    <meta:user-defined meta:name="OVERHEIDop.GmbID/DC.identifier">gmb-2022-79226</meta:user-defined>
    <meta:user-defined meta:name="OVERHEIDop.versieInformatie"/>
  </office:meta>
</office:document-meta>
</file>