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februari tm 27 februari 2022 carnaval Kuussega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de gemeente een aanvraag ontvangen voor een evenementenvergunning op locatie Molenstraat 30 te Veghel. De aanvraag is geregistreerd onder zaaknummer VEV-2022-033.</text:p>
            <text:p text:style-name="common-al">Omschrijving evenement: 26 februari tm 27 februari 2022 carnaval Kuussegat 2022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922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2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6 februari tm 27 februari 2022 carnaval Kuussegat 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25</meta:user-defined>
    <meta:user-defined meta:name="OVERHEIDop.GmbID/DC.identifier">gmb-2022-79225</meta:user-defined>
    <meta:user-defined meta:name="OVERHEIDop.versieInformatie"/>
  </office:meta>
</office:document-meta>
</file>