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met aangebouwd bijgebouw aan de  Boerweg 10, 8162 RA Epe (3589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woning met aangebouwd bijgebouw aan de Boerweg 10, 8162 RA Epe.</text:p>
            <text:p text:style-name="common-al">Datum besluit: 30 december 2021</text:p>
            <text:p text:style-name="common-al">Zaaknummer: 35890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92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905</meta:user-defined>
    <dc:language>nl</dc:language>
    <meta:user-defined meta:name="OVERHEIDop.locatietype/OVERHEIDop.gebiedsmarkering">Adres</meta:user-defined>
    <meta:user-defined meta:name="DC.title">Verleende omgevingsvergunning voor het bouwen van een woning met aangebouwd bijgebouw aan de  Boerweg 10, 8162 RA Epe (358905)</meta:user-defined>
    <meta:user-defined meta:name="DCTERMS.W3CDTF/DCTERMS.available">2022-01-07</meta:user-defined>
    <meta:user-defined meta:name="DCTERMS.W3CDTF/OVERHEIDop.jaargang">2022</meta:user-defined>
    <meta:user-defined meta:name="OVERHEIDop.publicationIssue">7922</meta:user-defined>
    <meta:user-defined meta:name="OVERHEIDop.GmbID/DC.identifier">gmb-2022-7922</meta:user-defined>
    <meta:user-defined meta:name="OVERHEIDop.versieInformatie"/>
  </office:meta>
</office:document-meta>
</file>