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ijgebouw Keizersweg 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februari 2022 een besluit genomen op de aanvraag met zaaknummer 2022-002523 voor het bouwen van een bijgebouw op de locatie Keizersweg 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2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bijgebouw Keizersweg 3 te Nijverd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19</meta:user-defined>
    <meta:user-defined meta:name="OVERHEIDop.GmbID/DC.identifier">gmb-2022-79219</meta:user-defined>
    <meta:user-defined meta:name="OVERHEIDop.versieInformatie"/>
  </office:meta>
</office:document-meta>
</file>