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41A 5556XV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02-2022 een aanvraag omgevingsvergunning ontvangen.</text:p>
            <text:p text:style-name="common-al">Het betreft een aanvraag op locatie Zeelberg 41A 5556XV Valkenswaard, [VKW00K00915] Valkenswaard K 915 met omschrijving bouwen woonhuis met garage en zaaknummer 2022-218913.</text:p>
            <text:p text:style-name="common-al">De zaak is geregistreerd onder nummer 2022-218913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92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8913</meta:user-defined>
    <meta:user-defined meta:name="DCTERMS.abstract">bouwen woonhuis met garage</meta:user-defined>
    <dc:language>nl</dc:language>
    <meta:user-defined meta:name="OVERHEIDop.locatietype/OVERHEIDop.gebiedsmarkering">Punt</meta:user-defined>
    <meta:user-defined meta:name="DC.title">Ingediende aanvraag omgevingsvergunning Zeelberg 41A 5556XV Valkenswaard,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13</meta:user-defined>
    <meta:user-defined meta:name="OVERHEIDop.GmbID/DC.identifier">gmb-2022-79213</meta:user-defined>
    <meta:user-defined meta:name="OVERHEIDop.versieInformatie"/>
  </office:meta>
</office:document-meta>
</file>