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onhuis aan Lansierlaan 6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Lansierlaan 6, Weert (v), bouwen van een woonhuis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921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onhuis aan Lansierlaan 6 te Weer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10</meta:user-defined>
    <meta:user-defined meta:name="OVERHEIDop.GmbID/DC.identifier">gmb-2022-79210</meta:user-defined>
    <meta:user-defined meta:name="OVERHEIDop.versieInformatie"/>
  </office:meta>
</office:document-meta>
</file>