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cidentele festiviteit Bokkentocht op 23 april 2022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common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22507, Drechtdijk 21, kennisgeving incidentele festiviteit Bokkentocht op 23 april 2022 (ontvangen 16-02-2022);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920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0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0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2507</meta:user-defined>
    <dc:language>nl</dc:language>
    <meta:user-defined meta:name="OVERHEIDop.locatietype/OVERHEIDop.gebiedsmarkering">Adres</meta:user-defined>
    <meta:user-defined meta:name="DC.title">Aanvraag vergunning voor de incidentele festiviteit Bokkentocht op 23 april 2022 aan Drechtdijk 21 te De Kwak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01</meta:user-defined>
    <meta:user-defined meta:name="OVERHEIDop.GmbID/DC.identifier">gmb-2022-79201</meta:user-defined>
    <meta:user-defined meta:name="OVERHEIDop.versieInformatie"/>
  </office:meta>
</office:document-meta>
</file>