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van den Bergsweg 1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van den Bergsweg 19 te Nijverdal een milieumelding afgehandeld. De melding is geregistreerd onder zaaknummer 2022-002936.</text:p>
            <text:p text:style-name="common-al">- Van den Bersgweg 19, verbouw kantoren en aanpassing werkplaats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919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 van den Bergsweg 19 te Nijverda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97</meta:user-defined>
    <meta:user-defined meta:name="OVERHEIDop.GmbID/DC.identifier">gmb-2022-79197</meta:user-defined>
    <meta:user-defined meta:name="OVERHEIDop.versieInformatie"/>
  </office:meta>
</office:document-meta>
</file>