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14, 6093GT Heythuysen</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mgevingsvergunning ontvangen voor gebruiken van gronden in strijd met het bestemmingsplan (herbouw 2 woningen) op locatie Walk 14, 6093GT Heythuysen. De aanvraag is geregistreerd onder zaaknummer 2022-005659.</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919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9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alk 14, 6093GT Heythuys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Walk 14, 6093GT Heythuysen</meta:user-defined>
    <meta:user-defined meta:name="DCTERMS.W3CDTF/DCTERMS.available">2022-02-23</meta:user-defined>
    <meta:user-defined meta:name="DCTERMS.W3CDTF/OVERHEIDop.jaargang">2022</meta:user-defined>
    <meta:user-defined meta:name="OVERHEIDop.publicationIssue">79196</meta:user-defined>
    <meta:user-defined meta:name="OVERHEIDop.GmbID/DC.identifier">gmb-2022-79196</meta:user-defined>
    <meta:user-defined meta:name="OVERHEIDop.versieInformatie"/>
  </office:meta>
</office:document-meta>
</file>