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rijstaande woning en aanleggen uitrit, Oude Mars bouwnr 74 Zwolle (zaaknummer 0193ESUITE28321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832132021</text:p>
            <text:p text:style-name="common-al">Verzenddatum besluit: 18-02-2022</text:p>
            <text:p text:style-name="common-al">Locatie: Oude Mars bouwnummer 74 Zwolle (kadastraal bekend gemeente Zwollekerspel, sectie M, nummer 4730)</text:p>
            <text:p text:style-name="common-al">Projectomschrijving: het bouwen van een vrijstaande woning en aanleggen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919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32132021</meta:user-defined>
    <meta:user-defined meta:name="DCTERMS.abstract">het bouwen van een vrijstaande woning en aanleggen uit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vrijstaande woning en aanleggen uitrit, Oude Mars bouwnr 74 Zwolle (zaaknummer 0193ESUITE2832132021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95</meta:user-defined>
    <meta:user-defined meta:name="OVERHEIDop.GmbID/DC.identifier">gmb-2022-79195</meta:user-defined>
    <meta:user-defined meta:name="OVERHEIDop.versieInformatie"/>
  </office:meta>
</office:document-meta>
</file>