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159, De Cocksdorp - De uitbreiding van een zomerhuis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X) Roggeslootweg 159 – De Cocksdorp: 3130699 De uitbreiding van een zomerhuis en het plaatsen van dakkapellen (verzonden 18 februar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919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9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9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Roggeslootweg 159, De Cocksdorp - De uitbreiding van een zomerhuis en het plaatsen van dakkapellen</meta:user-defined>
    <meta:user-defined meta:name="DCTERMS.W3CDTF/DCTERMS.available">2022-02-25</meta:user-defined>
    <meta:user-defined meta:name="DCTERMS.W3CDTF/OVERHEIDop.jaargang">2022</meta:user-defined>
    <meta:user-defined meta:name="OVERHEIDop.externeBijlage">Besluit Omgevingsvergunning|exb-2022-10686</meta:user-defined>
    <meta:user-defined meta:name="OVERHEIDop.externeBijlage">Tekening - Situatie|exb-2022-10687</meta:user-defined>
    <meta:user-defined meta:name="OVERHEIDop.externeBijlage">Tekening - details|exb-2022-10688</meta:user-defined>
    <meta:user-defined meta:name="OVERHEIDop.publicationIssue">79192</meta:user-defined>
    <meta:user-defined meta:name="OVERHEIDop.GmbID/DC.identifier">gmb-2022-79192</meta:user-defined>
    <meta:user-defined meta:name="OVERHEIDop.versieInformatie"/>
  </office:meta>
</office:document-meta>
</file>