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dreef 13 Noordbroek, Verleende omgevingsvergunning (reguliere procedure) Z2021-0121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osterdreef 13, 9635 CK Noordbroek, voor het plaatsen van een dakkapel, 5 jan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91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osterdreef 13 Noordbroek, Verleende omgevingsvergunning (reguliere procedure) Z2021-012166</meta:user-defined>
    <meta:user-defined meta:name="DCTERMS.W3CDTF/DCTERMS.available">2022-01-07</meta:user-defined>
    <meta:user-defined meta:name="DCTERMS.W3CDTF/OVERHEIDop.jaargang">2022</meta:user-defined>
    <meta:user-defined meta:name="OVERHEIDop.publicationIssue">7919</meta:user-defined>
    <meta:user-defined meta:name="OVERHEIDop.GmbID/DC.identifier">gmb-2022-7919</meta:user-defined>
    <meta:user-defined meta:name="OVERHEIDop.versieInformatie"/>
  </office:meta>
</office:document-meta>
</file>