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fbraak achterhuis en renovatie voorhuis met een nieuwe achteraanbouw(390111)aan Dorpsstraat 8, 8167NL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fbraak achterhuis en renovatie voorhuis met een nieuwe achteraanbouw aan Dorpsstraat 8, 8167NL Oene. </text:p>
            <text:p text:style-name="common-al">Datum aanvraag:  19-02-2022</text:p>
            <text:p text:style-name="common-al">Zaaknummer : 3901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1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7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afbraak achterhuis en renovatie voorhuis met een nieuwe achteraanbouw(390111)aan Dorpsstraat 8, 8167NL Oene</meta:user-defined>
    <meta:user-defined meta:name="DCTERMS.W3CDTF/DCTERMS.available">2022-02-23</meta:user-defined>
    <meta:user-defined meta:name="DCTERMS.W3CDTF/OVERHEIDop.jaargang">2022</meta:user-defined>
    <meta:user-defined meta:name="OVERHEIDop.publicationIssue">79188</meta:user-defined>
    <meta:user-defined meta:name="OVERHEIDop.GmbID/DC.identifier">gmb-2022-79188</meta:user-defined>
    <meta:user-defined meta:name="OVERHEIDop.versieInformatie"/>
  </office:meta>
</office:document-meta>
</file>