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Kermis De Kwakel van 2 t/m 6 september 2022 aan Evenementen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1954, Evenementenlaan, evenementenvergunning Kermis De Kwakel van 2 t/m 6 september 2022 (ontvangen 14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1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1954</meta:user-defined>
    <dc:language>nl</dc:language>
    <meta:user-defined meta:name="OVERHEIDop.locatietype/OVERHEIDop.gebiedsmarkering">Weg</meta:user-defined>
    <meta:user-defined meta:name="DC.title">Aanvraag evenementenvergunning voor de Kermis De Kwakel van 2 t/m 6 september 2022 aan Evenementenlaan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79</meta:user-defined>
    <meta:user-defined meta:name="OVERHEIDop.GmbID/DC.identifier">gmb-2022-79179</meta:user-defined>
    <meta:user-defined meta:name="OVERHEIDop.versieInformatie"/>
  </office:meta>
</office:document-meta>
</file>