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rosteweg 24: bouwen kapschuur t.v.v. bestaand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rosteweg 24 in Saasveld</text:p>
            <text:p text:style-name="common-al">Project: het bouwen van een kapschuur t.v.v. een bestaande kapschuur</text:p>
            <text:p text:style-name="common-al">Verzonden: 15-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1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59</meta:user-defined>
    <meta:user-defined meta:name="DCTERMS.abstract">Het bouwen van een kapschuur t.v.v. een bestaande kapschuur</meta:user-defined>
    <dc:language>nl</dc:language>
    <meta:user-defined meta:name="OVERHEIDop.locatietype/OVERHEIDop.gebiedsmarkering">Punt</meta:user-defined>
    <meta:user-defined meta:name="DC.title">Gemeente Dinkelland - verleende omgevingsvergunning, Saasveld, Drosteweg 24: bouwen kapschuur t.v.v. bestaande kapschuur</meta:user-defined>
    <meta:user-defined meta:name="DCTERMS.W3CDTF/DCTERMS.available">2022-02-24</meta:user-defined>
    <meta:user-defined meta:name="DCTERMS.W3CDTF/OVERHEIDop.jaargang">2022</meta:user-defined>
    <meta:user-defined meta:name="OVERHEIDop.publicationIssue">79177</meta:user-defined>
    <meta:user-defined meta:name="OVERHEIDop.GmbID/DC.identifier">gmb-2022-79177</meta:user-defined>
    <meta:user-defined meta:name="OVERHEIDop.versieInformatie"/>
  </office:meta>
</office:document-meta>
</file>