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Tunnelweg (tegenover de uitrit bij de woning Tunnelweg 1-1a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22 een besluit genomen op de aanvraag met zaaknummer 2022-003522 voor het aanleggen van een uitrit op de locatie Tunnelweg (tegenover de uitrit bij de woning Tunnelweg 1-1a)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1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aanleggen van een uitrit Tunnelweg (tegenover de uitrit bij de woning Tunnelweg 1-1a) te Haar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73</meta:user-defined>
    <meta:user-defined meta:name="OVERHEIDop.GmbID/DC.identifier">gmb-2022-79173</meta:user-defined>
    <meta:user-defined meta:name="OVERHEIDop.versieInformatie"/>
  </office:meta>
</office:document-meta>
</file>