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  <style:style style:family="table-column" style:parent-style-name="colspec" style:name="id1-3-2-1-1-10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style:style style:family="table-column" style:parent-style-name="colspec" style:name="id1-3-2-1-1-17-1-3">
      <style:table-column-properties/>
    </style:style>
    <style:style style:family="table-column" style:parent-style-name="colspec" style:name="id1-3-2-1-1-20-1-1">
      <style:table-column-properties/>
    </style:style>
    <style:style style:family="table-column" style:parent-style-name="colspec" style:name="id1-3-2-1-1-20-1-2">
      <style:table-column-properties/>
    </style:style>
    <style:style style:family="table-column" style:parent-style-name="colspec" style:name="id1-3-2-1-1-20-1-3">
      <style:table-column-properties/>
    </style:style>
    <style:style style:family="table-column" style:parent-style-name="colspec" style:name="id1-3-2-1-1-23-1-1">
      <style:table-column-properties/>
    </style:style>
    <style:style style:family="table-column" style:parent-style-name="colspec" style:name="id1-3-2-1-1-23-1-2">
      <style:table-column-properties/>
    </style:style>
    <style:style style:family="table-column" style:parent-style-name="colspec" style:name="id1-3-2-1-1-23-1-3">
      <style:table-column-properties/>
    </style:style>
    <style:style style:family="table-column" style:parent-style-name="colspec" style:name="id1-3-2-1-1-26-1-1">
      <style:table-column-properties/>
    </style:style>
    <style:style style:family="table-column" style:parent-style-name="colspec" style:name="id1-3-2-1-1-26-1-2">
      <style:table-column-properties/>
    </style:style>
    <style:style style:family="table-column" style:parent-style-name="colspec" style:name="id1-3-2-1-1-26-1-3">
      <style:table-column-properties/>
    </style:style>
    <style:style style:family="table-column" style:parent-style-name="colspec" style:name="id1-3-2-1-1-29-1-1">
      <style:table-column-properties/>
    </style:style>
    <style:style style:family="table-column" style:parent-style-name="colspec" style:name="id1-3-2-1-1-29-1-2">
      <style:table-column-properties/>
    </style:style>
    <style:style style:family="table-column" style:parent-style-name="colspec" style:name="id1-3-2-1-1-29-1-3">
      <style:table-column-properties/>
    </style:style>
  </office:automatic-styles>
  <office:body>
    <office:text>
      <text:p text:style-name="new_page_staatscourant"/>
      <text:p text:style-name="single-kop-titel">Centraal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didatenlijsten verkiezing van de leden van de<text:span text:style-name="nadrukvet"> gemeenteraad</text:span> van <text:span text:style-name="nadrukvet">Geldrop-Mierlo</text:span></text:p>
            <text:p text:style-name="common-al">De voorzitter van het centraal stembureau voor verkiezing van de leden van de<text:span text:style-name="nadrukvet"> gemeenteraad</text:span> van <text:span text:style-name="nadrukvet">Geldrop-Mierlo</text:span>;</text:p>
            <text:p text:style-name="common-al">gelet op artikel I 17 van de Kieswet;</text:p>
            <text:p text:style-name="common-al">maakt bekend dat voor de op <text:span text:style-name="nadrukvet">16 mrt. 2022</text:span> te houden verkiezing de volgende geldige kandidatenlijsten zijn ingeleverd:</text:p>
            <text:p text:style-name="common-al">
            <text:span text:style-name="nadrukvet">Lijst 1 CDA 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Jeucken, G.M.J. (Marc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Neele-Janssen, I.A.J.G. (Irene) (v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Schaijk, M.G.A.F. (Mark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Dijck, N.R.T. (Nico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Font Freide, P.H.J. (Paul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Karel, P.S. (Pim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den Eijnden, P.J.L.A. (Pedro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Hooff, P.J.L.M. (Irene) (v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't Hof, J.D. (Joost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Sanders-de Jonge, M.J. (Mathil) (v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Ponjee, M.G.M. (Marcel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Kruizinga-Meier, M.H.Y. (Yvonne) (v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Jongen, M.H.A. (Mark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den Boogaard-van de Kimmenade, J.G.R.M. (Annefrie) (v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Scheerder, T.M. (Theodoor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van den Boogaard, M.H.W.M. (Marjolein) (v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Beks, P.F. (Pieter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an Rooijen-van Doorn, M.A (Marianne) (v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Raijmakers, G.M.A. (Freek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Scheepers, S.J.H. (Susan) (v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Wouters, P.A.H. (Peter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Coolen, T.J.J.M. (Thijn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Flemming, D.D. (Donatha) (v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van de Waterlaat-Sleegers, I.F. (Irene) (v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Evers, W.V.J. (Wim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Jeucken, E.J.C. (Evi) (v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van Lipzig, H.T.M. (Harry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de Vries, M.A. (Ria) (v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Schippers, W. (Wim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Sleegers-Coolen, P.A.M. (Nelly) (v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Baggerman, C. (Kees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Smeets-Collart, A.M.M. (Sjan) (v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Verstappen, H.P.W.M. (Henk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de Jonge, M.E.S. (Mirjam) (v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van der Plas, A.J. (José) (v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 </text:p>
                  </table:table-cell>
                  <table:table-cell table:style-name="entry" table:number-rows-spanned="1" table:number-columns-spanned="1">
                    <text:p text:style-name="table_al">Wouters, J.W.P. (Jan-Willem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 </text:p>
                  </table:table-cell>
                  <table:table-cell table:style-name="entry" table:number-rows-spanned="1" table:number-columns-spanned="1">
                    <text:p text:style-name="table_al">Noten-van Bree, S.J.W.M. (Suzanne) (v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 </text:p>
                  </table:table-cell>
                  <table:table-cell table:style-name="entry" table:number-rows-spanned="1" table:number-columns-spanned="1">
                    <text:p text:style-name="table_al">Wagter-Hoogendam, J. (Joke) (v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 </text:p>
                  </table:table-cell>
                  <table:table-cell table:style-name="entry" table:number-rows-spanned="1" table:number-columns-spanned="1">
                    <text:p text:style-name="table_al">van den Bulk, A.C.M. (Arnold) (m) 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 </text:p>
                  </table:table-cell>
                  <table:table-cell table:style-name="entry" table:number-rows-spanned="1" table:number-columns-spanned="1">
                    <text:p text:style-name="table_al">Claasen, M.J.J. (Mark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2 DGG (Democratische Groepering Geldrop) </text:span>
          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travers, F.J.M.C. (Frans) (m) 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Looijmans, P.J. (Peter) (m) 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Lubbers, I.E. (Ingemar) (v) 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ielis, H.J.M. (Henk) (m) 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Weert, H.E.J. (Dirk) (m) 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Yarangümeli, S. (Serkan) (m) 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Ketelaars, J.H.J. (Eric) (m) 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den Eijnden, G.A.E.J.P. (Frits) (m) 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Thijssen, F.J.M. (Frans) (m) 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Steenbakkers, A.D.M. (Ton) (m) 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Aarts-Averink, C.E. (Claudia) (v) 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Stravers, J.C. (Joop) (m) 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Erp, S. (Suzanne) (v) 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de Vet, P.A.H.C. (Patrick) (m) 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Blaauw, M.H.J. (Miranda) (v) 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de Greef, H.J.M. (Harrie) (m) 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Walhout, I. (Inge) (v) 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an Hoof, P.H.C. (Peter) (m) 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an Dongen, J.H. (Hanneke) (v) 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Aarts, L.F. (Bart) (m) 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Toorenspits, A.M. (Sjaan) (v) 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Sloots, A.W.J. (Antoon) (m) 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van Lenthe, N. (Niels) (m) 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Ketelaars, P.J.E. (Peter) (m) 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van de Valk, J.J.T. (Jan) (m) 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van de Goor, T.F.J.M. (Theo) (m) 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van den Eijnden, H.H. (Huub) (m) 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Berkers, W.G.M. (Willem) (m) </text:p>
                  </table:table-cell>
                  <table:table-cell table:style-name="entry" table:number-rows-spanned="1" table:number-columns-spanned="1">
                    <text:p text:style-name="table_al">Geldrop-Mierlo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3 VVD 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Leenders, M.D. (Monica) (v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Mulder-Staaijen, M.A.T. (Marianne) (v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arten, M.M.J. (Maik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Hampton, M.W. (Mathieu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Snelders, J.M. (Jack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rijburg, E.S.M. (Emma) (v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Maas, J.J.M. (Jacques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Romijn, A. (Annette) (v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Schouwman, R.M. (René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den Buijs, P.J.A. (Patrice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Klok, S.A. (Stefan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de Mosselaar, J.F.A. (Han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Mulder, T. (Tim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Moreno Guerrero, J.P.A. (Jeffrey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de Mosselaar, G.G.J.M. (Frits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Mulder, B. (Bert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Bal, F. (Frank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Stoffelen, A.H. (Ans) (v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an den Broek, M. (Mark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4 Dorpspartij Mierlo (DPM) </text:span>
          </text:p>
            <text:p text:style-name="common-al"/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de Laar, J.A.T.M. (Hans) (m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Peters-Rit, J.H.G. (Jan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Meulendijk-van de Pasch, J.F.P. (Hanneke) (v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de Vossenberg, M.G.P. (Remco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Meulendijks, A.W.M. (Ton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Cappers, E.M.J. (Esther) (v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Hoof, A.A.J. (Antoine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Stolk-Knulst, J. (Janine) (v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der Linden, H.M.E.J. (Erik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Stiphout, H.W.M. (Henk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Smits, M.J. (Mariëlle) (v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e Vet, N.M.J. (Niels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Hoof, M.A.W.C. (Marcel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Peters-Rit, J. (Joost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Manders, C.C. (Carel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van Beek, G.P.J.P. (Frits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de Bie-Berkers, K.D.J.J. (Karlijn) (v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Bijnen, P.H.M. (Pierre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Creemers, J.G.H. (Jan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Cremers-Beute, S.A. (Sonja) (v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Drost-Verhoeven, S.A.F.E. (Suzanne) (v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Elzendoorn, H.A.Q.M. (Harry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van Gennip, T.H.F. (Ted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Heesakkers, P.L. (Pierre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van Hoof, J.T.M.M. (Jeanne) (v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Kessels, K.J.L. (Kevin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Knoops, G.F.C. (Gerdy) (v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Koolen, J.M. (Jan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van de Laar-Van der Leeuw, A.M.C. (Ineke) (v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Lammers, P.J. (Peter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Lenssen, J.W.G. (Jos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van Lierop, J.W.G.M. (Jan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Maertens, T.A.J. (Theo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Pieters Graafland-Brons, P.W.H. (Petra) (v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Seijkens, E.M.C. (Esther) (v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 </text:p>
                  </table:table-cell>
                  <table:table-cell table:style-name="entry" table:number-rows-spanned="1" table:number-columns-spanned="1">
                    <text:p text:style-name="table_al">Seijkens, J.H.G.C.M. (Sjef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 </text:p>
                  </table:table-cell>
                  <table:table-cell table:style-name="entry" table:number-rows-spanned="1" table:number-columns-spanned="1">
                    <text:p text:style-name="table_al">Staals, J.F.A. (Hans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 </text:p>
                  </table:table-cell>
                  <table:table-cell table:style-name="entry" table:number-rows-spanned="1" table:number-columns-spanned="1">
                    <text:p text:style-name="table_al">Smidt, H. (Henk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 </text:p>
                  </table:table-cell>
                  <table:table-cell table:style-name="entry" table:number-rows-spanned="1" table:number-columns-spanned="1">
                    <text:p text:style-name="table_al">van Stiphout, M.M. (Miranda) (v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 </text:p>
                  </table:table-cell>
                  <table:table-cell table:style-name="entry" table:number-rows-spanned="1" table:number-columns-spanned="1">
                    <text:p text:style-name="table_al">Verhoeven, A.H.M. (Henk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 </text:p>
                  </table:table-cell>
                  <table:table-cell table:style-name="entry" table:number-rows-spanned="1" table:number-columns-spanned="1">
                    <text:p text:style-name="table_al">Verzuu, R.J. (Rudi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 </text:p>
                  </table:table-cell>
                  <table:table-cell table:style-name="entry" table:number-rows-spanned="1" table:number-columns-spanned="1">
                    <text:p text:style-name="table_al">van de Vossenberg, M.J.A.F. (Marjo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 </text:p>
                  </table:table-cell>
                  <table:table-cell table:style-name="entry" table:number-rows-spanned="1" table:number-columns-spanned="1">
                    <text:p text:style-name="table_al">van de Vossenberg-Kuijpers, E.W.M. (Eveline) (v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 </text:p>
                  </table:table-cell>
                  <table:table-cell table:style-name="entry" table:number-rows-spanned="1" table:number-columns-spanned="1">
                    <text:p text:style-name="table_al">Weijmans-Louisa, S.M.A.E. (Cherill) (v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5 GROENLINKS </text:span>
          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Kuijken, P. (Paul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oopmans, I.M. (Ingeborg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Eersel, A.C.J. (Amber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Wessels, S.H. (Simon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Engbers, N.P.C. (Niek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Duenk, H.L.A. (Jet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Hensgens, T. (Tijl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Kermani, E. (Ehsan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Pieper, C.P.M. (Carin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Bragt, C.A.C. (Cyrille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Christophersen, A.J.E. (Tineke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Stratum, R.J.M. (Rob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Lochs, H.P.G. (Harie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Bourassin, E.C.E. (Eliane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Berkers, J.P.H. (Jona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Monteiro, H.J. (Han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Klomp, J.M.P. (Jos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Breemerkamp, L.M.S. (Beppie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6 D66 </text:span>
          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Happen, A.G.J. (Ton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Bemelmans, H.A.J. (Rita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Zeedijk-Raeven, F.A. (Femke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Moolenaar, M.C.H.M. (Marc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Lieshout, W.P. (Willem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Breemen, J.J.J.M. (Jos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Gruintjes- van Gerven, E.J.C. (Esther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Uittenbroek, A.L. (Leo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Sjouw, L.M. (Liesbeth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isser, P. (Peter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Shepher, N. (Nitzan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erbakel, L.M.H. (Bert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liek - van Woudenberg, M.N. (Marjon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liek, R.M.E. (Rob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Blok, P.G. (Peter)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Itz, C.J. (Coen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Çelik, A.R. (Ali)</text:p>
                  </table:table-cell>
                  <table:table-cell table:style-name="entry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in 't Anker, W.P. (Wilko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erdonck, A.M.C.G. (Ans)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7 SAMEN </text:span>
          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erdouw, M. (Miranda) (v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Jansen, D.J. (Daan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de Vossenberg, P.A.M. (Pieter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de Stolpe, M. (Monique) (v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Liebreks, R.J.H. (Robin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Liebreks, H.F.M. (Harold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Roos, V.M.D. (Viënna) (v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den Reek, T.F.W.M. (Tom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Hendriks, M.M.H.J. (Manon) (v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Bayoumy, T.A. (Tarek) (m) 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Schroemges, R. (Roy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Huntelaar - Erkelens, C. (Cindy) (v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Cuijten, W.A.G. (Wim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Martens, J. (Jill) (v) 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den Heijer, M.P. (Mika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Mourik, M.J.M. (Moniek) (v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Oosterbosch, B.M.L.J. (Bart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an Lieshout, A.A.G. (Anne) (v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an Wetten, J.M.P. (Hans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Verdouw - de Vet, M.M.A.A. (Mariëlle) (v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van Lieshout, K.W.W. (Kaylee) (v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Markgraaff, P.J. (Pierre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van den Biggelaar, M.J.J. (Michael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Roos, K.P.J. (Khiron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Renier, A.M.J. (Annemie) (v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van de Steur, R.A. (Anky) (v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Bierens, A.W.R. (Arjan) (m) </text:p>
                  </table:table-cell>
                  <table:table-cell table:style-name="entry" table:number-rows-spanned="1" table:number-columns-spanned="1">
                    <text:p text:style-name="table_al">Helmo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van Hoof, G.H. (Gerald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Verdouw, D. (Dick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van Hoof, R. (Rosita) (v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Carlisle, L.M. (Leanne) (v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Habraken, M.C. (Maurits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8 Partij van de Arbeid (P.v.d.A.) </text:span>
          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de Burgt, R.H.M. (Richard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Nunen, G.L.J.T.M. (Gerloes) (v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Elsendoorn, P.C.G. (Paul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de Ven-Schoofs, M.H.J. (Marie Heleen) (v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Oortwijn, B.M. (Bart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Coolen, L. (Lizette) (v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Hoek, S.P.A. (Stijn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Smajlović, F. (Fatima) (v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erberne, L.H.G. (Leonie) (v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Steenman, R.M.J.G. (Ronald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Schattevoet-Oortwijn, F.M.J. (Franca) (v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Snelders, H.P.H. (Bér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Ool, J.C.G.M. (Anca) (v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Kok, M. (Martijn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de Wit, J.M.C. (Jos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Ramaekers, J.A.H. (Fons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Elsendoorn, D.F. (Danielle) (v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an de Ven, N. (Nick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Alfakhouri, R. (Raed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van Vuuren, C.V. (Tinka) (v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Philip, S. (Sherif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van der Linden, C.A. (Rina) (v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Bhagwandien, S. (Sujit) (m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Elsendoorn, N.D. (Noucra) (v) </text:p>
                  </table:table-cell>
                  <table:table-cell table:style-name="entry" table:number-rows-spanned="1" table:number-columns-spanned="1">
                    <text:p text:style-name="table_al">Berg en D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Hofstede, J.J. (Jaap) (m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Schouten-Elsendoorn, M.J. (Marjo) (v) </text:p>
                  </table:table-cell>
                  <table:table-cell table:style-name="entry" table:number-rows-spanned="1" table:number-columns-spanned="1">
                    <text:p text:style-name="table_al">Mierl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van Schijndel, S.M. (Susan) (v) </text:p>
                  </table:table-cell>
                  <table:table-cell table:style-name="entry" table:number-rows-spanned="1" table:number-columns-spanned="1">
                    <text:p text:style-name="table_al">Geldrop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Geldrop-Mierlo, 4 februari 2022</text:p>
            <text:p text:style-name="common-al"/>
            <text:p text:style-name="common-al">De voorzitter van het centraal stembureau voor verkiezing van de leden van de<text:span text:style-name="nadrukvet">gemeenteraad</text:span> van <text:span text:style-name="nadrukvet">Geldrop-Mierlo</text:span>,</text:p>
            <text:p text:style-name="common-al"/>
            <text:p text:style-name="common-al">J.C.J. van Bre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916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6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6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3/xml/MC-DRP-Voorlicht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echt | Organisatie en beleid</meta:user-defined>
    <meta:user-defined meta:name="OVERHEIDop.Rubriek/DC.type">verkiezingen</meta:user-defined>
    <meta:user-defined meta:name="OVERHEIDop.referentienummer">DCF7 EAB6 8AD7 2B8B 7AA9 12C6 29AA EA0B E697 CFC9 A391 385C 65FD F6DE 7CBA 20B1</meta:user-defined>
    <dc:language>nl</dc:language>
    <meta:user-defined meta:name="OVERHEIDop.locatietype/OVERHEIDop.gebiedsmarkering">Gemeente</meta:user-defined>
    <meta:user-defined meta:name="DC.title">Centraal stembureau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169</meta:user-defined>
    <meta:user-defined meta:name="OVERHEIDop.GmbID/DC.identifier">gmb-2022-79169</meta:user-defined>
    <meta:user-defined meta:name="OVERHEIDop.versieInformatie"/>
  </office:meta>
</office:document-meta>
</file>