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Polderfeest van 3 t/m 7 augustus 2022 aan Evenementen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common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1956, Evenementenlaan, evenementenvergunning Polderfeest van 3 t/m 7 augustus 2022 (ontvangen 14-02-2022);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1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1956</meta:user-defined>
    <dc:language>nl</dc:language>
    <meta:user-defined meta:name="OVERHEIDop.locatietype/OVERHEIDop.gebiedsmarkering">Weg</meta:user-defined>
    <meta:user-defined meta:name="DC.title">Aanvraag evenementenvergunning voor het Polderfeest van 3 t/m 7 augustus 2022 aan Evenementenlaan te De Kwak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68</meta:user-defined>
    <meta:user-defined meta:name="OVERHEIDop.GmbID/DC.identifier">gmb-2022-79168</meta:user-defined>
    <meta:user-defined meta:name="OVERHEIDop.versieInformatie"/>
  </office:meta>
</office:document-meta>
</file>