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oofdstraat 35 7681DJ Vroomshoop,  organiseren van een rommelmarkt op 7 mei van 8 tot 12 uur, achter de Hervormde Kerk, ontvangen op 16-02-2021, zaaknummer 1700ESUITE804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35 7681DJ Vroomshoop</text:p>
            <text:p text:style-name="common-al">Wat?: organiseren van een rommelmarkt op 7 mei van 8 tot 12 uur, achter de Hervormde Kerk</text:p>
            <text:p text:style-name="common-al">Wanneer?: van 07-05-2022 08:00 tot 07-05-2022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1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80412022</meta:user-defined>
    <meta:user-defined meta:name="DCTERMS.abstract">organiseren van een rommelmarkt op 7 mei van 8 tot 12 uur, achter de Hervormde Kerk</meta:user-defined>
    <dc:language>nl</dc:language>
    <meta:user-defined meta:name="OVERHEIDop.locatietype/OVERHEIDop.gebiedsmarkering">Punt</meta:user-defined>
    <meta:user-defined meta:name="DC.title">Gemeente Twenterand - Ingekomen aanvraag, , Hoofdstraat 35 7681DJ Vroomshoop,  organiseren van een rommelmarkt op 7 mei van 8 tot 12 uur, achter de Hervormde Kerk, ontvangen op 16-02-2021, zaaknummer 1700ESUITE80412022</meta:user-defined>
    <meta:user-defined meta:name="DCTERMS.W3CDTF/DCTERMS.available">2022-03-02</meta:user-defined>
    <meta:user-defined meta:name="DCTERMS.W3CDTF/OVERHEIDop.jaargang">2022</meta:user-defined>
    <meta:user-defined meta:name="OVERHEIDop.publicationIssue">79162</meta:user-defined>
    <meta:user-defined meta:name="OVERHEIDop.GmbID/DC.identifier">gmb-2022-79162</meta:user-defined>
    <meta:user-defined meta:name="OVERHEIDop.versieInformatie"/>
  </office:meta>
</office:document-meta>
</file>